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4" style:family="table-cell" style:parent-style-name="Default">
      <style:text-properties fo:font-size="5pt" style:font-size-asian="5pt" style:font-size-complex="5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" office:value-type="string" table:number-columns-spanned="1" table:number-rows-spanned="35">
            <text:p>ATmega8</text:p>
          </table:table-cell>
          <table:table-cell office:value-type="string">
            <text:p>VCC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AREF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7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6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5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4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3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2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1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D0</text:p>
          </table:table-cell>
          <table:table-cell table:number-columns-repeated="2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office:value-type="string">
            <text:p>PB7</text:p>
          </table:table-cell>
          <table:table-cell/>
          <table:table-cell table:style-name="ce4" office:value-type="string">
            <text:p>nach Umbau</text:p>
          </table:table-cell>
        </table:table-row>
        <table:table-row table:style-name="ro2">
          <table:table-cell/>
          <table:covered-table-cell/>
          <table:table-cell office:value-type="string">
            <text:p>PB6</text:p>
          </table:table-cell>
          <table:table-cell/>
          <table:table-cell table:style-name="ce4" office:value-type="string">
            <text:p>nach Umbau</text:p>
          </table:table-cell>
        </table:table-row>
        <table:table-row table:style-name="ro2">
          <table:table-cell/>
          <table:covered-table-cell/>
          <table:table-cell office:value-type="string">
            <text:p>PB5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B4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B3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B2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B1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B0</text:p>
          </table:table-cell>
          <table:table-cell table:number-columns-repeated="2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table:number-columns-repeated="3"/>
        </table:table-row>
        <table:table-row table:style-name="ro2">
          <table:table-cell/>
          <table:covered-table-cell/>
          <table:table-cell office:value-type="string">
            <text:p>PC5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C4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C3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C2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C1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PC0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>
            <text:p>GND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.03.2009</text:date>, <text:time>19:0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old Penz</meta:initial-creator>
    <meta:creation-date>2009-03-04T18:35:09.48</meta:creation-date>
    <meta:printed-by>Gerold Penz</meta:printed-by>
    <meta:print-date>2009-03-04T18:55:56.76</meta:print-date>
    <dc:date>2009-03-04T19:02:37.85</dc:date>
    <dc:creator>Gerold Penz</dc:creator>
    <meta:editing-duration>PT00H27M26S</meta:editing-duration>
    <meta:editing-cycles>4</meta:editing-cycles>
    <meta:generator>OpenOffice.org/3.0$Win32 OpenOffice.org_project/300m15$Build-9379</meta:generator>
    <meta:document-statistic meta:table-count="3" meta:cell-count="28" meta:object-count="0"/>
  </office:meta>
</office:document-meta>
</file>